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Lohit Devanagari1" svg:font-family="'Lohit Devanagari'"/>
    <style:font-face style:name="OpenSymbol" svg:font-family="OpenSymbol"/>
    <style:font-face style:name="DejaVu Sans Mono" svg:font-family="'DejaVu Sans Mono'" style:font-family-generic="modern" style:font-pitch="fixed"/>
    <style:font-face style:name="WenQuanYi Zen Hei1" svg:font-family="'WenQuanYi Zen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2">
      <style:text-properties officeooo:paragraph-rsid="000dcab7"/>
    </style:style>
    <style:style style:name="P5" style:family="paragraph" style:parent-style-name="Standard" style:list-style-name="L3"/>
    <style:style style:name="P6" style:family="paragraph" style:parent-style-name="Standard">
      <style:paragraph-properties fo:break-before="pag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0dcab7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etting the EasyRPG sources</text:p>
      <text:p text:style-name="Standard"/>
      <text:p text:style-name="Standard">First of all, you should install git. <text:a xlink:type="simple" xlink:href="http://stackoverflow.com/questions/315911/git-for-beginners-the-definitive-practical-guide#323764">How to install Git?</text:a></text:p>
      <text:p text:style-name="Standard"/>
      <text:p text:style-name="Standard">The source code is available on the git repository hosted on GitHub:</text:p>
      <text:p text:style-name="Standard"><text:a xlink:type="simple" xlink:href="http://github.com/EasyRPG/EasyRPG">http://github.com/EasyRPG/EasyRPG</text:a></text:p>
      <text:p text:style-name="Standard"/>
      <text:p text:style-name="Standard"/>
      <text:p text:style-name="Standard">For getting it you have several options:</text:p>
      <text:p text:style-name="Standard"/>
      <text:p text:style-name="Standard">a) Download a tarball (zip or tar.gz) with the source and unpack it somewhere.</text:p>
      <text:p text:style-name="Standard"/>
      <text:p text:style-name="Standard">b) Use a GUI git client like:</text:p>
      <text:list xml:id="list647467700" text:style-name="L1">
        <text:list-item>
          <text:list>
            <text:list-item>
              <text:p text:style-name="P2"><text:a xlink:type="simple" xlink:href="http://git-cola.github.com/">Git Cola</text:a> (GNU/Linux, Mac OS, Windows)</text:p>
            </text:list-item>
            <text:list-item>
              <text:p text:style-name="P2"><text:a xlink:type="simple" xlink:href="http://code.google.com/p/tortoisegit/">TortoiseGit</text:a> (Windows)</text:p>
            </text:list-item>
            <text:list-item>
              <text:p text:style-name="P2"><text:a xlink:type="simple" xlink:href="http://gitx.laullon.com/">GitX</text:a> (Mac OS)</text:p>
            </text:list-item>
            <text:list-item>
              <text:p text:style-name="P2"><text:a xlink:type="simple" xlink:href="http://www.rabbitvcs.org/">RabbitVCS</text:a> (GNU/Linux)</text:p>
            </text:list-item>
            <text:list-item>
              <text:p text:style-name="P2">...</text:p>
            </text:list-item>
          </text:list>
        </text:list-item>
      </text:list>
      <text:p text:style-name="Standard"/>
      <text:p text:style-name="Standard">c) Use the terminal/console:</text:p>
      <text:p text:style-name="Standard">git clone <text:a xlink:type="simple" xlink:href="https://github.com/EasyRPG/EasyRPG.git">https://github.com/EasyRPG/EasyRPG.git</text:a></text:p>
      <text:p text:style-name="Standard"/>
      <text:p text:style-name="Standard">This command will create a folder with the name “EasyRPG” with the sources.</text:p>
      <text:p text:style-name="Standard"/>
      <text:p text:style-name="Standard"/>
      <text:p text:style-name="P6">Do you want to contribute to EasyRPG code?</text:p>
      <text:p text:style-name="Standard"/>
      <text:p text:style-name="Standard">Then start creating an account in GitHub, where the EasyRPG code is hosted. Since git is a distributed, you can have a public repository elsewhere, but a GitHub account will allow you to interact fully with the main repository and other contributors.</text:p>
      <text:p text:style-name="Standard"/>
      <text:p text:style-name="Standard">If you created a GitHub, log in and go to the EasyRPG repository:</text:p>
      <text:p text:style-name="Standard"><text:a xlink:type="simple" xlink:href="https://github.com/EasyRPG/EasyRPG.git">https://github.com/EasyRPG/EasyRPG.git</text:a></text:p>
      <text:p text:style-name="Standard"/>
      <text:p text:style-name="Standard">Click on the “Fork” button. Now you have a fork of the EasyRPG repository.</text:p>
      <text:p text:style-name="Standard"/>
      <text:p text:style-name="Standard">Don't forget to setup your git full name and email in your GUI client or via the terminal/console:</text:p>
      <text:p text:style-name="Standard">git config --global user.name “Firstname Lastname”</text:p>
      <text:p text:style-name="Standard">git config --global user.email “your_email@youremail.com”</text:p>
      <text:p text:style-name="Standard"/>
      <text:p text:style-name="P6">Do you know how git works?</text:p>
      <text:p text:style-name="Standard"/>
      <text:p text:style-name="Standard">If not, there is a lot of info about it. Look for it and create a test project repository on GitHub for getting used to it. Here, some references:</text:p>
      <text:p text:style-name="Standard"/>
      <text:p text:style-name="Standard"><text:a xlink:type="simple" xlink:href="http://stackoverflow.com/questions/315911/git-for-beginners-the-definitive-practical-guide">Git for beginners: The definitive practical guide</text:a></text:p>
      <text:p text:style-name="Standard"><text:a xlink:type="simple" xlink:href="http://progit.org/book/">Pro Git</text:a></text:p>
      <text:p text:style-name="Standard"><text:a xlink:type="simple" xlink:href="http://book.git-scm.com/">The Git community book</text:a></text:p>
      <text:p text:style-name="Standard"><text:a xlink:type="simple" xlink:href="http://www-cs-students.stanford.edu/~blynn/gitmagic/">Git Magic</text:a></text:p>
      <text:p text:style-name="Standard"><text:a xlink:type="simple" xlink:href="ftp://ftp.newartisans.com/pub/git.from.bottom.up.pdf">Git from the bottom up</text:a></text:p>
      <text:p text:style-name="Standard"><text:a xlink:type="simple" xlink:href="http://gitready.com/">Git ready</text:a></text:p>
      <text:p text:style-name="Standard"><text:a xlink:type="simple" xlink:href="http://gitcasts.com/">Gitcasts</text:a></text:p>
      <text:p text:style-name="Standard"><text:a xlink:type="simple" xlink:href="http://git.or.cz/course/svn.html">Git: SVN crash course</text:a></text:p>
      <text:p text:style-name="Standard"><text:a xlink:type="simple" xlink:href="http://gitref.org/">Git Reference</text:a></text:p>
      <text:p text:style-name="Standard"/>
      <text:p text:style-name="P6">The workflow</text:p>
      <text:p text:style-name="Standard"/>
      <text:p text:style-name="Standard">These are the steps you should follow when writing code for EasyRPG, in order to keep it easy to mantain and merge:</text:p>
      <text:list xml:id="list2178333708" text:style-name="L2">
        <text:list-item>
          <text:p text:style-name="P3">Create a new branch for every individual new feature or bug fix. Use a simple name that describes it, i.e: issue55, database-window, xml-support...</text:p>
        </text:list-item>
        <text:list-item>
          <text:p text:style-name="P3">Work on that branch. Keep the master branch unchanged and if you need, sync it with EasyRPG master branch.</text:p>
        </text:list-item>
        <text:list-item>
          <text:p text:style-name="P4"><text:span text:style-name="T1">Rebase frequently, to incorporate upstream changes.</text:span></text:p>
        </text:list-item>
        <text:list-item>
          <text:p text:style-name="P3">When the feature is complete or the bug fixed, test it. And test it again.</text:p>
        </text:list-item>
        <text:list-item>
          <text:p text:style-name="P4"><text:span text:style-name="T1">Update your master with upstream changes and rebase the feature/bug branch into your master branch.</text:span></text:p>
        </text:list-item>
        <text:list-item>
          <text:p text:style-name="P3">Send a “pull request” to the EasyRPG repository or send a private message to the maintainers.</text:p>
          <text:list>
            <text:list-item>
              <text:p text:style-name="P3">While the pull request is open, you can go to “step 1” and start the process for a new bug fix or feature.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Lohit Devanagari1" svg:font-family="'Lohit Devanagari'"/>
    <style:font-face style:name="OpenSymbol" svg:font-family="OpenSymbol"/>
    <style:font-face style:name="DejaVu Sans Mono" svg:font-family="'DejaVu Sans Mono'" style:font-family-generic="modern" style:font-pitch="fixed"/>
    <style:font-face style:name="WenQuanYi Zen Hei1" svg:font-family="'WenQuanYi Zen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WenQuanYi Zen Hei1" style:font-size-asian="10pt" style:font-name-complex="DejaVu Sans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itor </meta:initial-creator>
    <meta:creation-date>2012-01-15T23:16:21</meta:creation-date>
    <dc:date>2012-01-16T20:38:46</dc:date>
    <dc:creator>Falc </dc:creator>
    <meta:editing-duration>PT01H37M14S</meta:editing-duration>
    <meta:editing-cycles>12</meta:editing-cycles>
    <meta:generator>OpenOffice.org/3.2$Linux OpenOffice.org_project/320m19$Build-9505</meta:generator>
    <meta:document-statistic meta:table-count="0" meta:image-count="0" meta:object-count="0" meta:page-count="4" meta:paragraph-count="43" meta:word-count="422" meta:character-count="2413"/>
  </office:meta>
</office:document-meta>
</file>